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officeooo:rsid="00102939" officeooo:paragraph-rsid="00293a95" style:font-name-complex="Verdana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bold" officeooo:rsid="00102939" officeooo:paragraph-rsid="00293a95" style:font-size-asian="11pt" style:font-weight-asian="bold" style:font-name-complex="Verdana2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7a245f"/>
    </style:style>
    <style:style style:name="P15" style:family="paragraph" style:parent-style-name="DICTAMEN">
      <style:paragraph-properties fo:text-align="justify" style:justify-single-word="false"/>
      <style:text-properties style:font-name="Verdana2" fo:font-size="11pt" officeooo:rsid="0065a86e" officeooo:paragraph-rsid="0065a86e" style:font-size-asian="11pt" style:font-size-complex="11pt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6b0ec6" style:font-size-asian="11pt" style:font-size-complex="11pt"/>
    </style:style>
    <style:style style:name="P17" style:family="paragraph" style:parent-style-name="DICTAMEN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8" style:family="paragraph" style:parent-style-name="DICTAMEN">
      <style:paragraph-properties fo:text-align="justify" style:justify-single-word="false"/>
      <style:text-properties style:font-name="Verdana2" fo:font-size="11pt" fo:font-weight="bold" officeooo:rsid="007279fa" officeooo:paragraph-rsid="0080fc27" style:font-size-asian="11pt" style:font-weight-asian="bold" style:font-size-complex="11pt" style:font-weight-complex="bold"/>
    </style:style>
    <style:style style:name="P19" style:family="paragraph" style:parent-style-name="DICTAMEN">
      <style:paragraph-properties fo:text-align="justify" style:justify-single-word="false"/>
      <style:text-properties style:font-name="Verdana2" fo:font-size="11pt" fo:font-weight="bold" officeooo:rsid="0089945d" officeooo:paragraph-rsid="0089945d" style:font-size-asian="11pt" style:font-weight-asian="bold" style:font-size-complex="11pt" style:font-weight-complex="bold"/>
    </style:style>
    <style:style style:name="P20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8d9666"/>
    </style:style>
    <style:style style:name="P21" style:family="paragraph" style:parent-style-name="DICTAMEN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22" style:family="paragraph" style:parent-style-name="DICTAMEN">
      <style:paragraph-properties fo:text-align="justify" style:justify-single-word="false"/>
      <style:text-properties style:font-name="Verdana2" fo:font-size="11pt" fo:font-weight="bold" officeooo:rsid="008f0425" officeooo:paragraph-rsid="008f0425" style:font-size-asian="11pt" style:font-weight-asian="bold" style:font-size-complex="11pt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4" style:family="paragraph" style:parent-style-name="Encabezado_20_y_20_firmas_20_dictamen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MT" fo:font-size="5pt" style:font-size-asian="5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2" fo:font-size="11pt" fo:font-weight="bold" officeooo:rsid="0069602d" style:font-size-asian="11pt" style:font-weight-asian="bold" style:font-size-complex="11pt" style:font-weight-complex="bold"/>
    </style:style>
    <style:style style:name="T7" style:family="text">
      <style:text-properties style:font-name="Verdana2" fo:font-size="11pt" fo:font-weight="bold" officeooo:rsid="008a7e66" style:font-size-asian="11pt" style:font-weight-asian="bold" style:font-size-complex="11pt" style:font-weight-complex="bold"/>
    </style:style>
    <style:style style:name="T8" style:family="text">
      <style:text-properties style:font-name="Verdana2" fo:font-size="11pt" fo:font-weight="bold" officeooo:rsid="008b58a5" style:font-size-asian="11pt" style:font-weight-asian="bold" style:font-size-complex="11pt" style:font-weight-complex="bold"/>
    </style:style>
    <style:style style:name="T9" style:family="text">
      <style:text-properties style:font-name="Verdana2" fo:font-size="11pt" fo:font-weight="normal" officeooo:rsid="008b58a5" style:font-size-asian="11pt" style:font-weight-asian="normal" style:font-size-complex="11pt" style:font-weight-complex="normal"/>
    </style:style>
    <style:style style:name="T10" style:family="text">
      <style:text-properties style:font-name="Verdana2" fo:font-size="11pt" fo:font-weight="normal" officeooo:rsid="008c2af0" style:font-size-asian="11pt" style:font-weight-asian="normal" style:font-size-complex="11pt" style:font-weight-complex="normal"/>
    </style:style>
    <style:style style:name="T11" style:family="text">
      <style:text-properties style:font-name="Verdana2" fo:font-size="11pt" fo:font-weight="normal" officeooo:rsid="008d9666" style:font-size-asian="11pt" style:font-weight-asian="normal" style:font-size-complex="11pt" style:font-weight-complex="normal"/>
    </style:style>
    <style:style style:name="T12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6" style:family="text">
      <style:text-properties officeooo:rsid="003b7016"/>
    </style:style>
    <style:style style:name="T17" style:family="text">
      <style:text-properties officeooo:rsid="005e6b89"/>
    </style:style>
    <style:style style:name="T18" style:family="text">
      <style:text-properties style:use-window-font-color="true" style:font-name="Verdana2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style="normal" fo:font-weight="normal" officeooo:rsid="00448abb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599fa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8b58a5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8d9666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bold" officeooo:rsid="008b58a5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ArialMT" fo:font-size="11pt" style:font-size-asian="11pt" style:font-size-complex="11pt"/>
    </style:style>
    <style:style style:name="T25" style:family="text">
      <style:text-properties style:font-name="ArialMT" fo:font-size="11pt" officeooo:rsid="008db1ef" style:font-size-asian="11pt" style:font-size-complex="11pt"/>
    </style:style>
    <style:style style:name="T26" style:family="text">
      <style:text-properties style:font-name="ArialMT" fo:font-size="11pt" officeooo:rsid="008db77d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20"><text:span text:style-name="T4">La Comisión de Asuntos Constitucionales y Legislación General ha considerado el proyecto de Comunicación</text:span><text:span text:style-name="T5"> </text:span><text:span text:style-name="T7">38861</text:span><text:span text:style-name="T6"> </text:span><text:span text:style-name="T5">CD – </text:span><text:span text:style-name="T8">PRO – JUNTOS POR EL CAMBIO</text:span><text:span text:style-name="T9"> de la diputada </text:span><text:span text:style-name="T10">Sola,</text:span><text:span text:style-name="T9"> por el cual se solicita disponga arbitrar las medidas necesarias para la inmediata apertura del </text:span><text:span text:style-name="T11">R</text:span><text:span text:style-name="T9">egistro </text:span><text:span text:style-name="T11">C</text:span><text:span text:style-name="T9">ivil con las medidas sanitarias correspondientes;</text:span><text:span text:style-name="T19"> </text:span><text:span text:style-name="T20">y su adjunto, proyecto de </text:span><text:span text:style-name="T21">comunicación </text:span><text:span text:style-name="T23">40485 CD – SOMOS VIDA</text:span><text:span text:style-name="T21"> de la diputada </text:span><text:span text:style-name="T22">Florito, </text:span><text:span text:style-name="T21">por el cual se solicita a través del organismo que corresponda disponga arbitrar las medidas necesarias para agilizar la obtención de turnos que permitan a los ciudadanos realizar trámites de documentación en los </text:span><text:span text:style-name="T22">R</text:span><text:span text:style-name="T21">egistros </text:span><text:span text:style-name="T22">C</text:span><text:span text:style-name="T21">iviles y el el </text:span><text:span text:style-name="T22">R</text:span><text:span text:style-name="T21">egistro </text:span><text:span text:style-name="T22">N</text:span><text:span text:style-name="T21">acional de las </text:span><text:span text:style-name="T22">P</text:span><text:span text:style-name="T21">ersonas (RENAPER)</text:span><text:span text:style-name="T4">; </text:span><text:span text:style-name="T18">y, por las razones expuestas en los fundamentos y las que podrá dar el miembro informante, esta Comisión aconseja la aprobación del siguiente texto con modificaciones:</text:span></text:p>
      <text:p text:style-name="P16"/>
      <text:p text:style-name="P12"><text:span text:style-name="T15">P</text:span><text:span text:style-name="T14">ROYECTO DE COMUNICACIÓN</text:span></text:p>
      <text:p text:style-name="P13"/>
      <text:p text:style-name="P14"><text:span text:style-name="T12">La </text:span><text:span text:style-name="T13">Cámara</text:span><text:span text:style-name="T12"> de Diputados de la Provincia verí</text:span><text:span text:style-name="T13">a</text:span><text:span text:style-name="T12"> con agrado que el Poder Ejecutivo, por intermedio del organismo que corresponda,</text:span><text:span text:style-name="T24"> arbitre las medidas necesarias para la apertura del </text:span><text:span text:style-name="T25">R</text:span><text:span text:style-name="T24">egistro </text:span><text:span text:style-name="T25">C</text:span><text:span text:style-name="T24">ivil con las medidas sanitarias correspondientes, </text:span><text:span text:style-name="T26">posibilitando a los ciudadanos la obtención de turnos para realizar trámites de documentación. </text:span></text:p>
      <text:p text:style-name="P25"/>
      <text:p text:style-name="P17"/>
      <text:p text:style-name="P24">Sala de la Comisión <text:span text:style-name="T17">en ZOOM</text:span>,<text:span text:style-name="T16"> 19 de Noviembre de 2020</text:span>.-</text:p>
      <text:p text:style-name="P17"/>
      <text:p text:style-name="P22">FIRMANTES: FARÍAS – PULLARO – BLANCO – ESPÍNDOLA – CHUMPITAZ – REAL – BUSATTO.</text:p>
      <text:p text:style-name="P19"/>
      <text:p text:style-name="P18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6H52M21S</meta:editing-duration>
    <meta:editing-cycles>90</meta:editing-cycles>
    <meta:generator>LibreOffice/6.3.4.2$Linux_X86_64 LibreOffice_project/30$Build-2</meta:generator>
    <dc:title>6-Con modificaciones</dc:title>
    <dc:date>2020-11-19T13:08:18.971971845</dc:date>
    <meta:print-date>2020-08-26T12:49:27.865418846</meta:print-date>
    <meta:document-statistic meta:table-count="2" meta:image-count="1" meta:object-count="0" meta:page-count="1" meta:paragraph-count="12" meta:word-count="241" meta:character-count="1605" meta:non-whitespace-character-count="1359"/>
  </office:meta>
</office:document-meta>
</file>